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ekce 1 - Cvičen</text:span><text:span text:style-name="T2">í</text:span></text:p>
      <text:p text:style-name="P1"><text:span text:style-name="T3">(základ pro tvorbu vlastních cvičen</text:span><text:span text:style-name="T4">í, správná je v</text:span><text:span text:style-name="T5">ždy prvn</text:span><text:span text:style-name="T6">í varianta, vyu</text:span><text:span text:style-name="T7">žijte podle situace pro tisky "bez řešen</text:span><text:span text:style-name="T8">í" nebo s "</text:span><text:span text:style-name="T9">řešen</text:span><text:span text:style-name="T10">ími")</text:span></text:p>
      <text:p text:style-name="P2"><text:span text:style-name="T11"/></text:p>
      <text:p text:style-name="P2"><text:span text:style-name="T11"/></text:p>
      <text:p text:style-name="P2"><text:span text:style-name="T12">Dopl</text:span><text:span text:style-name="T13">ňte spr</text:span><text:span text:style-name="T14">ávný tvar slovesa<text:s/></text:span><text:span text:style-name="T15">„</text:span><text:span text:style-name="T16">sein</text:span><text:span text:style-name="T17">“</text:span><text:span text:style-name="T18">:</text:span></text:p>
      <text:p text:style-name="P2"><text:span text:style-name="T19"/></text:p>
      <text:p text:style-name="P2"><text:span text:style-name="T20">1. Ich ..... im Theater.</text:span></text:p>
      <text:p text:style-name="P2"><text:span text:style-name="T20">Ich bin im Theater.</text:span></text:p>
      <text:p text:style-name="P2"><text:span text:style-name="T20">Ich ist im Theater.</text:span></text:p>
      <text:p text:style-name="P2"><text:span text:style-name="T20">Ich sind im Theater.</text:span></text:p>
      <text:p text:style-name="P2"><text:span text:style-name="T21"/></text:p>
      <text:p text:style-name="P2"><text:span text:style-name="T22">2. Mein Bruder ..... aber im Büro.</text:span></text:p>
      <text:p text:style-name="P2"><text:span text:style-name="T22">Mein Bruder ist aber im Büro.</text:span></text:p>
      <text:p text:style-name="P2"><text:span text:style-name="T22">Mein Bruder bin aber im Büro.</text:span></text:p>
      <text:p text:style-name="P2"><text:span text:style-name="T22">Mein Bruder seid aber im Büro.</text:span></text:p>
      <text:p text:style-name="P2"><text:span text:style-name="T23"/></text:p>
      <text:p text:style-name="P2"><text:span text:style-name="T24">3. ..... Eva nicht im Kindergarten?</text:span></text:p>
      <text:p text:style-name="P2"><text:span text:style-name="T24">Ist Eva nicht im Kindergarten?</text:span></text:p>
      <text:p text:style-name="P2"><text:span text:style-name="T24">Seid Eva nicht im Kindergarten?</text:span></text:p>
      <text:p text:style-name="P2"><text:span text:style-name="T24">Bin Eva nicht im Kindergarten?</text:span></text:p>
      <text:p text:style-name="P2"><text:span text:style-name="T25"/></text:p>
      <text:p text:style-name="P2"><text:span text:style-name="T26">4. ..... ihr schon alle da?</text:span></text:p>
      <text:p text:style-name="P2"><text:span text:style-name="T26">Seid ihr schon alle da?</text:span></text:p>
      <text:p text:style-name="P2"><text:span text:style-name="T26">Sind ihr schon alle da?</text:span></text:p>
      <text:p text:style-name="P2"><text:span text:style-name="T26">Ist ihr schon alle da?</text:span></text:p>
      <text:p text:style-name="P2"><text:span text:style-name="T27"/></text:p>
      <text:p text:style-name="P2"><text:span text:style-name="T28">5. Woher ..... Karl?</text:span></text:p>
      <text:p text:style-name="P2"><text:span text:style-name="T28">Woher ist Karl?</text:span></text:p>
      <text:p text:style-name="P2"><text:span text:style-name="T28">Woher bin Karl?</text:span></text:p>
      <text:p text:style-name="P2"><text:span text:style-name="T28">Woher seid Karl?</text:span></text:p>
      <text:p text:style-name="P2"><text:span text:style-name="T29"/></text:p>
      <text:p text:style-name="P2"><text:span text:style-name="T30">6. Er ..... aus Bratislava.</text:span></text:p>
      <text:p text:style-name="P2"><text:span text:style-name="T30">Er ist aus Bratislava.</text:span></text:p>
      <text:p text:style-name="P2"><text:span text:style-name="T30">Er seid aus Bratislava.</text:span></text:p>
      <text:p text:style-name="P2"><text:span text:style-name="T30">Er sind aus Bratislava.</text:span></text:p>
      <text:p text:style-name="P2"><text:span text:style-name="T31"/></text:p>
      <text:p text:style-name="P2"><text:span text:style-name="T32">7. Wir ..... froh.</text:span></text:p>
      <text:p text:style-name="P2"><text:span text:style-name="T32">Wir sind froh.</text:span></text:p>
      <text:p text:style-name="P2"><text:span text:style-name="T32">Wir seid froh.</text:span></text:p>
      <text:p text:style-name="P2"><text:span text:style-name="T32">Wir bin froh.</text:span></text:p>
      <text:p text:style-name="P2"><text:span text:style-name="T33"/></text:p>
      <text:p text:style-name="P2"><text:span text:style-name="T34">8. Martina ..... bei der Oma.</text:span></text:p>
      <text:p text:style-name="P2"><text:span text:style-name="T34">Martina ist bei der Oma.</text:span></text:p>
      <text:p text:style-name="P2"><text:span text:style-name="T34">Martina seid bei der Oma.</text:span></text:p>
      <text:p text:style-name="P2"><text:span text:style-name="T34">Martina bin bei der Oma.</text:span></text:p>
      <text:p text:style-name="P2"><text:span text:style-name="T35"/></text:p>
      <text:p text:style-name="P2"><text:span text:style-name="T36">9. Das Kind ..... nicht krank.</text:span></text:p>
      <text:p text:style-name="P2"><text:span text:style-name="T36">Das Kind ist nicht krank.</text:span></text:p>
      <text:p text:style-name="P2"><text:span text:style-name="T36">Das Kind bin nicht krank.</text:span></text:p>
      <text:p text:style-name="P2"><text:span text:style-name="T36">Das Kind sind nicht krank.</text:span></text:p>
      <text:p text:style-name="P2"><text:span text:style-name="T37"/></text:p>
      <text:p text:style-name="P2"><text:span text:style-name="T38">10. Peter und Martin ..... noch im Bett.</text:span></text:p>
      <text:p text:style-name="P2"><text:span text:style-name="T38">Peter und Martin sind noch im Bett.</text:span></text:p>
      <text:p text:style-name="P2"><text:span text:style-name="T38">Peter und Martin seid noch im Bett.</text:span></text:p>
      <text:p text:style-name="P2"><text:span text:style-name="T38">Peter und Martin ist noch im Bett.</text:span></text:p>
      <text:p text:style-name="P2"><text:span text:style-name="T39"/></text:p>
      <text:p text:style-name="P2"><text:span text:style-name="T40">11. Es ..... schon spät.</text:span></text:p>
      <text:p text:style-name="P2"><text:span text:style-name="T40">Es ist schon spät.</text:span></text:p>
      <text:p text:style-name="P2"><text:span text:style-name="T40">Es sind schon spät.</text:span></text:p>
      <text:p text:style-name="P2"><text:span text:style-name="T40">Es seid schon spät.</text:span></text:p>
      <text:p text:style-name="P2"><text:span text:style-name="T41"/></text:p>
      <text:p text:style-name="P2"><text:span text:style-name="T42">12. Das ..... doch kein Problem.</text:span></text:p>
      <text:p text:style-name="P2"><text:span text:style-name="T42">Das ist doch kein Problem.</text:span></text:p>
      <text:p text:style-name="P2"><text:span text:style-name="T42">Das bin doch kein Problem.</text:span></text:p>
      <text:p text:style-name="P2"><text:span text:style-name="T42">Das seid doch kein Problem.</text:span></text:p>
      <text:p text:style-name="P2"><text:span text:style-name="T43"/></text:p>
      <text:p text:style-name="P2"><text:span text:style-name="T44">13. Die Oma ..... im Wohnzimmer.</text:span></text:p>
      <text:p text:style-name="P2"><text:span text:style-name="T44">Die Oma ist im Wohnzimmer.</text:span></text:p>
      <text:p text:style-name="P2"><text:span text:style-name="T44">Die Oma bin im Wohnzimmer.</text:span></text:p>
      <text:p text:style-name="P2"><text:span text:style-name="T44">Die Oma sind im Wohnzimmer.</text:span></text:p>
      <text:p text:style-name="P2"><text:span text:style-name="T45"/></text:p>
      <text:p text:style-name="P2"><text:span text:style-name="T46">14. ..... das deine Freunde?</text:span></text:p>
      <text:p text:style-name="P2"><text:span text:style-name="T46">Sind das deine Freunde?</text:span></text:p>
      <text:p text:style-name="P2"><text:span text:style-name="T46">Seid das deine Freunde?</text:span></text:p>
      <text:p text:style-name="P2"><text:span text:style-name="T46">Bist das deine Freunde?</text:span></text:p>
      <text:p text:style-name="P2"><text:span text:style-name="T47"/></text:p>
      <text:p text:style-name="P2"><text:span text:style-name="T48">15. ..... du nicht gern da?</text:span></text:p>
      <text:p text:style-name="P2"><text:span text:style-name="T48">Bist du nicht gern da?</text:span></text:p>
      <text:p text:style-name="P2"><text:span text:style-name="T48">Bin du nicht gern da?</text:span></text:p>
      <text:p text:style-name="P2"><text:span text:style-name="T48">Sind du nicht gern da?</text:span></text:p>
      <text:p text:style-name="P2"><text:span text:style-name="T49"/></text:p>
      <text:p text:style-name="P2"><text:span text:style-name="T50">16. Im Kino ..... ich immer gern.</text:span></text:p>
      <text:p text:style-name="P2"><text:span text:style-name="T50">Im Kino bin ich immer gern.</text:span></text:p>
      <text:p text:style-name="P2"><text:span text:style-name="T50">Im Kino bist ich immer gern.</text:span></text:p>
      <text:p text:style-name="P2"><text:span text:style-name="T50">Im Kino seid ich immer gern.</text:span></text:p>
      <text:p text:style-name="P2"><text:span text:style-name="T51"/></text:p>
      <text:p text:style-name="P2"><text:span text:style-name="T52">17. Wir ..... morgen früh zu Hause.</text:span></text:p>
      <text:p text:style-name="P2"><text:span text:style-name="T52">Wir sind morgen früh zu Hause.</text:span></text:p>
      <text:p text:style-name="P2"><text:span text:style-name="T52">Wir bist morgen früh zu Hause.</text:span></text:p>
      <text:p text:style-name="P2"><text:span text:style-name="T52">Wir ist morgen früh zu Hause.</text:span></text:p>
      <text:p text:style-name="P2"><text:span text:style-name="T53"/></text:p>
      <text:p text:style-name="P2"><text:span text:style-name="T54">18. Paul ..... jetzt in Bonn.</text:span></text:p>
      <text:p text:style-name="P2"><text:span text:style-name="T54">Paul ist jetzt in Bonn.</text:span></text:p>
      <text:p text:style-name="P2"><text:span text:style-name="T54">Paul sind jetzt in Bonn.</text:span></text:p>
      <text:p text:style-name="P2"><text:span text:style-name="T54">Paul bin jetzt in Bonn.</text:span></text:p>
      <text:p text:style-name="P2"><text:span text:style-name="T55"/></text:p>
      <text:p text:style-name="P2"><text:span text:style-name="T56">19. Marika ..... 19 Jahre alt.</text:span></text:p>
      <text:p text:style-name="P2"><text:span text:style-name="T56">Marika ist 19 Jahre alt.</text:span></text:p>
      <text:p text:style-name="P2"><text:span text:style-name="T56">Marika bin 19 Jahre alt.</text:span></text:p>
      <text:p text:style-name="P2"><text:span text:style-name="T56">Marika bist 19 Jahre alt.</text:span></text:p>
      <text:p text:style-name="P2"><text:span text:style-name="T57"/></text:p>
      <text:p text:style-name="P2"><text:span text:style-name="T58">20. Das Auto ..... sehr schön.</text:span></text:p>
      <text:p text:style-name="P2"><text:span text:style-name="T58">Das Auto ist sehr schön.</text:span></text:p>
      <text:p text:style-name="P2"><text:span text:style-name="T58">Das Auto bin sehr schön.</text:span></text:p>
      <text:p text:style-name="P2"><text:span text:style-name="T58">Das Auto bist sehr schön.</text:span></text:p>
      <text:p text:style-name="P2"><text:span text:style-name="T59"/></text:p>
      <text:p text:style-name="P2"><text:span text:style-name="T59"/></text:p>
      <text:p text:style-name="P2"><text:span text:style-name="T60">Dopl</text:span><text:span text:style-name="T61">ňte spr</text:span><text:span text:style-name="T62">ávný tvar slovesa<text:s/></text:span><text:span text:style-name="T63">„</text:span><text:span text:style-name="T64">sein</text:span><text:span text:style-name="T65">“</text:span><text:span text:style-name="T66">:</text:span></text:p>
      <text:p text:style-name="P2"><text:span text:style-name="T67"/></text:p>
      <text:p text:style-name="P2"><text:span text:style-name="T68">1. Ich ..... im Theater.</text:span></text:p>
      <text:p text:style-name="P2"><text:span text:style-name="T68">2. Mein Bruder ..... aber im Büro.</text:span></text:p>
      <text:p text:style-name="P2"><text:span text:style-name="T68">3. ..... Eva nicht im Kindergarten?</text:span></text:p>
      <text:p text:style-name="P2"><text:span text:style-name="T68">4. ..... ihr schon alle da?</text:span></text:p>
      <text:p text:style-name="P2"><text:span text:style-name="T68">5. Woher ..... Karl?</text:span></text:p>
      <text:p text:style-name="P2"><text:span text:style-name="T68">6. Er ..... aus Bratislava.</text:span></text:p>
      <text:p text:style-name="P2"><text:span text:style-name="T68">7. Wir ..... froh.</text:span></text:p>
      <text:p text:style-name="P2"><text:span text:style-name="T68">8. Martina ..... bei der Oma.</text:span></text:p>
      <text:p text:style-name="P2"><text:span text:style-name="T68">9. Das Kind ..... nicht krank.</text:span></text:p>
      <text:p text:style-name="P2"><text:span text:style-name="T68">10. Peter und Martin ..... noch im Bett.</text:span></text:p>
      <text:p text:style-name="P2"><text:span text:style-name="T68">11. Es ..... schon spät.</text:span></text:p>
      <text:p text:style-name="P2"><text:span text:style-name="T68">12. Das ..... doch kein Problem.</text:span></text:p>
      <text:p text:style-name="P2"><text:span text:style-name="T68">13. Die Oma ..... im Wohnzimmer.</text:span></text:p>
      <text:p text:style-name="P2"><text:span text:style-name="T68">14. ..... das deine Freunde?</text:span></text:p>
      <text:p text:style-name="P2"><text:span text:style-name="T68">15. ..... du nicht gern da?</text:span></text:p>
      <text:p text:style-name="P2"><text:span text:style-name="T68">16. Im Kino ..... ich immer gern.</text:span></text:p>
      <text:p text:style-name="P2"><text:span text:style-name="T68">17. Wir ..... morgen früh zu Hause.</text:span></text:p>
      <text:p text:style-name="P2"><text:span text:style-name="T68">18. Paul ..... jetzt in Bonn.</text:span></text:p>
      <text:p text:style-name="P2"><text:span text:style-name="T68">19. Marika ..... 19 Jahre alt.</text:span></text:p>
      <text:p text:style-name="P2"><text:span text:style-name="T68">20. Das Auto ..... sehr schön.</text:span></text:p>
      <text:p text:style-name="P2"><text:span text:style-name="T69"/></text:p>
      <text:p text:style-name="P2"><text:span text:style-name="T70">Řešen</text:span><text:span text:style-name="T71">í:</text:span></text:p>
      <text:p text:style-name="P2"><text:span text:style-name="T72"/></text:p>
      <text:p text:style-name="P2"><text:span text:style-name="T73">1. Ich bin im Theater.</text:span></text:p>
      <text:p text:style-name="P2"><text:span text:style-name="T73">2. Mein Bruder ist aber im Büro.</text:span></text:p>
      <text:p text:style-name="P2"><text:span text:style-name="T73">3. Ist Eva nicht im Kindergarten?</text:span></text:p>
      <text:p text:style-name="P2"><text:span text:style-name="T73">4. Seid ihr schon alle da?</text:span></text:p>
      <text:p text:style-name="P2"><text:span text:style-name="T73">5. Woher ist Karl?</text:span></text:p>
      <text:p text:style-name="P2"><text:span text:style-name="T73">6. Er ist aus Bratislava.</text:span></text:p>
      <text:p text:style-name="P2"><text:span text:style-name="T73">7. Wir sind froh.</text:span></text:p>
      <text:p text:style-name="P2"><text:span text:style-name="T73">8. Martina ist bei der Oma.</text:span></text:p>
      <text:p text:style-name="P2"><text:span text:style-name="T73">9. Das Kind ist nicht krank.</text:span></text:p>
      <text:p text:style-name="P2"><text:span text:style-name="T73">10. Peter und Martin sind noch im Bett.</text:span></text:p>
      <text:p text:style-name="P2"><text:span text:style-name="T73">11. Es ist schon spät.</text:span></text:p>
      <text:p text:style-name="P2"><text:span text:style-name="T73">12. Das ist doch kein Problem.</text:span></text:p>
      <text:p text:style-name="P2"><text:span text:style-name="T73">13. Die Oma ist im Wohnzimmer.</text:span></text:p>
      <text:p text:style-name="P2"><text:span text:style-name="T73">14. Sind das deine Freunde?</text:span></text:p>
      <text:p text:style-name="P2"><text:span text:style-name="T73">15. Bist du nicht gern da?</text:span></text:p>
      <text:p text:style-name="P2"><text:span text:style-name="T73">16. Im Kino bin ich immer gern.</text:span></text:p>
      <text:p text:style-name="P2"><text:span text:style-name="T73">17. Wir sind morgen früh zu Hause.</text:span></text:p>
      <text:p text:style-name="P2"><text:span text:style-name="T73">18. Paul ist jetzt in Bonn.</text:span></text:p>
      <text:p text:style-name="P2"><text:span text:style-name="T73">19. Marika ist 19 Jahre alt.</text:span></text:p>
      <text:p text:style-name="P2"><text:span text:style-name="T73">20. Das Auto ist sehr schön.</text:span></text:p>
      <text:p text:style-name="P2"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